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76ff76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76ff76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7c6e04" officeooo:paragraph-rsid="007c6e04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76ff76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officeooo:paragraph-rsid="0076ff76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4850b3" style:font-size-asian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74d8c4" style:font-size-asian="12pt" style:language-complex="zxx" style:country-complex="none"/>
    </style:style>
    <style:style style:name="P8" style:family="paragraph" style:parent-style-name="Standard">
      <style:paragraph-properties fo:line-height="150%"/>
      <style:text-properties style:font-name="Times New Roman" officeooo:paragraph-rsid="0074d8c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76ff76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officeooo:paragraph-rsid="0076ff76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4d8c4" style:font-size-asian="12pt" style:language-complex="zxx" style:country-complex="none"/>
    </style:style>
    <style:style style:name="P1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74d8c4" style:font-size-asian="18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font-size="14pt" officeooo:paragraph-rsid="0079dba1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76ff76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4pt" officeooo:paragraph-rsid="0079dba1" style:font-size-asian="14pt" style:font-size-complex="14pt" fo:hyphenate="false" fo:hyphenation-remain-char-count="2" fo:hyphenation-push-char-count="2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74d8c4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53a1eb" officeooo:paragraph-rsid="0076ff76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weight="normal" officeooo:paragraph-rsid="0080899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officeooo:paragraph-rsid="00826b61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officeooo:rsid="007c6e04" officeooo:paragraph-rsid="0080899a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officeooo:rsid="007c6e04" officeooo:paragraph-rsid="00826b61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font-weight="normal" officeooo:rsid="0053a1eb" officeooo:paragraph-rsid="0080899a" fo:background-color="transpare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fo:font-size="14pt" fo:font-weight="normal" officeooo:rsid="0053a1eb" officeooo:paragraph-rsid="00826b61" fo:background-color="transparen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fo:font-size="14pt" fo:font-weight="normal" officeooo:paragraph-rsid="0080899a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14pt" fo:font-weight="normal" officeooo:paragraph-rsid="00826b61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font-weight="bold" officeooo:paragraph-rsid="0080899a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font-weight="bold" officeooo:paragraph-rsid="00826b61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fo:font-size="14pt" officeooo:rsid="006cba2e" officeooo:paragraph-rsid="0080899a" style:font-size-asian="14pt" style:font-size-complex="14pt"/>
    </style:style>
    <style:style style:name="P31" style:family="paragraph" style:parent-style-name="Standard">
      <style:text-properties fo:color="#000000" fo:font-size="14pt" officeooo:rsid="006cba2e" officeooo:paragraph-rsid="00826b61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3.494cm"/>
        </style:tab-stops>
      </style:paragraph-properties>
      <style:text-properties fo:color="#000000" fo:font-size="14pt" officeooo:paragraph-rsid="0080899a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13.494cm"/>
        </style:tab-stops>
      </style:paragraph-properties>
      <style:text-properties fo:color="#000000" fo:font-size="14pt" officeooo:paragraph-rsid="00826b61" style:font-size-asian="14pt" style:font-size-complex="14pt"/>
    </style:style>
    <style:style style:name="P34" style:family="paragraph" style:parent-style-name="Standard">
      <style:text-properties fo:color="#000000" fo:font-size="14pt" officeooo:rsid="009f72ae" officeooo:paragraph-rsid="0080899a" style:font-size-asian="14pt" style:font-size-complex="14pt"/>
    </style:style>
    <style:style style:name="P35" style:family="paragraph" style:parent-style-name="Standard">
      <style:paragraph-properties>
        <style:tab-stops>
          <style:tab-stop style:position="13.52cm"/>
        </style:tab-stops>
      </style:paragraph-properties>
      <style:text-properties fo:color="#000000" fo:font-size="14pt" officeooo:paragraph-rsid="0080899a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13.52cm"/>
        </style:tab-stops>
      </style:paragraph-properties>
      <style:text-properties fo:color="#000000" fo:font-size="14pt" officeooo:paragraph-rsid="00826b61" style:font-size-asian="14pt" style:font-size-complex="14pt"/>
    </style:style>
    <style:style style:name="P37" style:family="paragraph" style:parent-style-name="Standard">
      <style:text-properties fo:color="#000000" fo:font-size="14pt" officeooo:paragraph-rsid="0080899a" style:font-size-asian="14pt" style:font-size-complex="14pt"/>
    </style:style>
    <style:style style:name="P38" style:family="paragraph" style:parent-style-name="Standard">
      <style:text-properties fo:color="#000000" fo:font-size="14pt" officeooo:paragraph-rsid="00826b61" style:font-size-asian="14pt" style:font-size-complex="14pt"/>
    </style:style>
    <style:style style:name="P39" style:family="paragraph" style:parent-style-name="Standard">
      <style:text-properties fo:color="#000000" fo:font-size="14pt" officeooo:paragraph-rsid="0080899a" style:font-size-asian="14pt"/>
    </style:style>
    <style:style style:name="P40" style:family="paragraph" style:parent-style-name="Standard">
      <style:text-properties fo:color="#000000" fo:font-size="14pt" officeooo:paragraph-rsid="00826b61" style:font-size-asian="14pt"/>
    </style:style>
    <style:style style:name="P41" style:family="paragraph" style:parent-style-name="Standard">
      <style:paragraph-properties fo:text-align="center" style:justify-single-word="false"/>
      <style:text-properties fo:font-weight="normal" officeooo:paragraph-rsid="0080899a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weight="normal" officeooo:paragraph-rsid="00826b61" style:font-weight-asian="normal" style:font-weight-complex="normal"/>
    </style:style>
    <style:style style:name="P43" style:family="paragraph" style:parent-style-name="Standard">
      <style:text-properties officeooo:paragraph-rsid="0080899a"/>
    </style:style>
    <style:style style:name="P44" style:family="paragraph" style:parent-style-name="Standard">
      <style:text-properties officeooo:paragraph-rsid="00826b61"/>
    </style:style>
    <style:style style:name="P45" style:family="paragraph" style:parent-style-name="Standard">
      <style:paragraph-properties>
        <style:tab-stops>
          <style:tab-stop style:position="13.494cm"/>
        </style:tab-stops>
      </style:paragraph-properties>
      <style:text-properties officeooo:paragraph-rsid="00826b61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normal" officeooo:rsid="0053a1eb" officeooo:paragraph-rsid="0080899a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normal" officeooo:rsid="0053a1eb" officeooo:paragraph-rsid="00826b61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fo:font-weight="normal" officeooo:rsid="004e3983" officeooo:paragraph-rsid="0080899a" fo:background-color="transparent" style:font-size-asian="14pt" style:language-asian="ru" style:country-asian="RU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fo:font-weight="normal" officeooo:rsid="004e3983" officeooo:paragraph-rsid="00826b61" fo:background-color="transparent" style:font-size-asian="14pt" style:language-asian="ru" style:country-asian="RU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7c6e04" style:font-size-asian="14pt" style:font-size-complex="14pt"/>
    </style:style>
    <style:style style:name="T3" style:family="text">
      <style:text-properties officeooo:rsid="0053a1eb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officeooo:rsid="0079dba1" style:font-weight-asian="normal"/>
    </style:style>
    <style:style style:name="T8" style:family="text">
      <style:text-properties fo:font-weight="normal" officeooo:rsid="007c6e04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7c6e04"/>
    </style:style>
    <style:style style:name="T11" style:family="text">
      <style:text-properties officeooo:rsid="007eae21"/>
    </style:style>
    <style:style style:name="T12" style:family="text">
      <style:text-properties officeooo:rsid="005c5c9a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6cba2e"/>
    </style:style>
    <style:style style:name="T18" style:family="text">
      <style:text-properties fo:language="ru" fo:country="RU" officeooo:rsid="00685d41"/>
    </style:style>
    <style:style style:name="T19" style:family="text">
      <style:text-properties fo:language="ru" fo:country="RU" officeooo:rsid="009f72ae"/>
    </style:style>
    <style:style style:name="T20" style:family="text">
      <style:text-properties fo:language="ru" fo:country="RU" officeooo:rsid="00826b61"/>
    </style:style>
    <style:style style:name="T21" style:family="text">
      <style:text-properties officeooo:rsid="009f72ae"/>
    </style:style>
    <style:style style:name="T22" style:family="text">
      <style:text-properties officeooo:rsid="00685d41"/>
    </style:style>
    <style:style style:name="T23" style:family="text">
      <style:text-properties officeooo:rsid="00826b6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as-char" svg:y="-0.94cm" svg:width="1.806cm" svg:height="2.288cm" draw:z-index="0"><draw:image xlink:href="Pictures/10000000000003B5000004A14D5835C0.png" xlink:type="simple" xlink:show="embed" xlink:actuate="onLoad"/></draw:frame></text:p>
      <text:h text:style-name="P11" text:outline-level="1"/>
      <text:h text:style-name="P16" text:outline-level="2">АДМИНИСТРАЦИЯ <text:s/>МУНИЦИПАЛЬНОГО <text:s/>ОБРАЗОВАНИЯ</text:h>
      <text:h text:style-name="P17" text:outline-level="2">КОРЕНОВСКИЙ <text:s/>РАЙОН</text:h>
      <text:h text:style-name="P12" text:outline-level="1">РАСПОРЯЖЕНИЕ</text:h>
      <text:p text:style-name="P8"><text:span text:style-name="T4">От _______________</text:span><text:span text:style-name="T5"><text:tab/><text:tab/><text:tab/><text:tab/><text:tab/></text:span><text:span text:style-name="T4"> <text:s text:c="43"/>№ ________</text:span></text:p>
      <text:p text:style-name="P7">г. Кореновск</text:p>
      <text:p text:style-name="P6"/>
      <text:p text:style-name="P6"/>
      <text:p text:style-name="P1"><text:span text:style-name="T11">О внесении изменений <text:s/>в распоряжение администрации муниципального образования Кореновский район от 31 декабря 2019 года № 732-р <text:s text:c="13"/>«</text:span>О<text:span text:style-name="T10">б утверждении плана мероприятий («дорожной карты»)</text:span> </text:p>
      <text:p text:style-name="P3">по содействию развитию конкуренции</text:p>
      <text:p text:style-name="P1">в муниципально<text:span text:style-name="T10">м</text:span> образовани<text:span text:style-name="T10">и </text:span>Кореновский район» </text:p>
      <text:p text:style-name="P2"/>
      <text:p text:style-name="P10"><text:span text:style-name="T1"><text:s/><text:tab/></text:span><text:span text:style-name="T2">Во исполнение требований Стандарта развития конкуренции в субъектах Российской Федерации, утвержденного распоряжением Правительства Российской Федерации от 17 апреля 2019 г. № 768-р, в целях реализации мероприятий по внедрению Стандарта развития конкуренции в муниципальном образовании Кореновский район:</text:span></text:p>
      <text:p text:style-name="P14">1. <text:span text:style-name="T11">Внести изменение в распоряжение администрации муниципального образования Кореновский район от 31 декабря 2019 года № 732-р «Об утверждении плана мероприятий («дорожной карты») по содействию развитию конкуренции в муниципальном образовании Кореновский район», изложив приложение в новой редакции согласно приложению к настоящему распоряжению.</text:span> </text:p>
      <text:p text:style-name="P15"><text:span text:style-name="T10">2</text:span>. Отделу <text:span text:style-name="T10">по делам </text:span>СМИ и информационному сопровождению администрации муниципального образования Кореновский район <text:span text:style-name="T11">(Литвинцева) </text:span>разместить полный текст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p>
      <text:p text:style-name="P13"><text:span text:style-name="T11">3</text:span>. <text:span text:style-name="T3">Распоряжение</text:span> вступает в силу со дня его подписания.</text:p>
      <text:p text:style-name="P5"/>
      <text:p text:style-name="P9"/>
      <text:p text:style-name="P4">Глава </text:p>
      <text:p text:style-name="P4">муниципального образования</text:p>
      <text:p text:style-name="P19">Кореновский район <text:s text:c="69"/>С.А. Голобородько</text:p>
      <text:p text:style-name="P19"/>
      <text:p text:style-name="P48"><text:soft-page-break/>2</text:p>
      <text:p text:style-name="P48"/>
      <text:p text:style-name="P28">ЛИСТ СОГЛАСОВАНИЯ</text:p>
      <text:p text:style-name="P26"><text:span text:style-name="T12">распоряжения</text:span> администрации муниципального</text:p>
      <text:p text:style-name="P26">образования Кореновский район от ____________№ ______</text:p>
      <text:p text:style-name="P20"><text:span text:style-name="T11">«О внесении изменений <text:s/>в распоряжение администрации муниципального образования Кореновский район от 31 декабря 2019 года № 732-р <text:s text:c="18"/>«</text:span>О<text:span text:style-name="T10">б утверждении плана мероприятий («дорожной карты»)</text:span> </text:p>
      <text:p text:style-name="P22">по содействию развитию конкуренции</text:p>
      <text:p text:style-name="P24">в муниципально<text:span text:style-name="T10">м</text:span> образовани<text:span text:style-name="T10">и </text:span>Кореновский район» </text:p>
      <text:p text:style-name="P41"/>
      <text:p text:style-name="P41"/>
      <text:p text:style-name="P37"/>
      <text:p text:style-name="P37">Проект <text:s/>внесен:</text:p>
      <text:p text:style-name="P30">Управление экономики</text:p>
      <text:p text:style-name="P30">администрации муниципального</text:p>
      <text:p text:style-name="P30">образования Кореновский район</text:p>
      <text:p text:style-name="P32"><text:span text:style-name="T16">Заместител</text:span><text:span text:style-name="T17">ь</text:span><text:span text:style-name="T16"> </text:span><text:span text:style-name="T18">главы</text:span></text:p>
      <text:p text:style-name="P32">администрации муниципального</text:p>
      <text:p text:style-name="P32">образования Кореновский район <text:s text:c="54"/><text:span text:style-name="T21">С.В. Колупайко</text:span></text:p>
      <text:p text:style-name="P32"/>
      <text:p text:style-name="P32">Проект составлен: </text:p>
      <text:p text:style-name="P37"><text:span text:style-name="T21">Начальник </text:span>управления экономики </text:p>
      <text:p text:style-name="P34">администрации</text:p>
      <text:p text:style-name="P37">муниципального образования </text:p>
      <text:p text:style-name="P35">Кореновский район <text:s text:c="73"/><text:span text:style-name="T19">О.Ю. Семисотова</text:span></text:p>
      <text:p text:style-name="P39"/>
      <text:p text:style-name="P43"><text:span text:style-name="T14">Проект согласован:</text:span><text:span text:style-name="T15"> </text:span></text:p>
      <text:p text:style-name="P37">Начальник юридического отдела</text:p>
      <text:p text:style-name="P37">администрации</text:p>
      <text:p text:style-name="P37">муниципального образования </text:p>
      <text:p text:style-name="P35">Кореновский район <text:s text:c="80"/>И.Н. Пивовар</text:p>
      <text:p text:style-name="P39"/>
      <text:p text:style-name="P39">Заместитель главы</text:p>
      <text:p text:style-name="P39">муниципального образования </text:p>
      <text:p text:style-name="P39">Кореновский район <text:s text:c="73"/><text:span text:style-name="T22">И.А. Максименко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><text:soft-page-break/>2</text:p>
      <text:p text:style-name="P49"/>
      <text:p text:style-name="P29">ЛИСТ СОГЛАСОВАНИЯ</text:p>
      <text:p text:style-name="P27"><text:span text:style-name="T12">распоряжения</text:span> администрации муниципального</text:p>
      <text:p text:style-name="P27">образования Кореновский район от ____________№ ______</text:p>
      <text:p text:style-name="P21"><text:span text:style-name="T11">«О внесении изменений <text:s/>в распоряжение администрации муниципального образования Кореновский район от 31 декабря 2019 года № 732-р <text:s text:c="18"/>«</text:span>О<text:span text:style-name="T10">б утверждении плана мероприятий («дорожной карты»)</text:span> </text:p>
      <text:p text:style-name="P23">по содействию развитию конкуренции</text:p>
      <text:p text:style-name="P25">в муниципально<text:span text:style-name="T10">м</text:span> образовани<text:span text:style-name="T10">и </text:span>Кореновский район» </text:p>
      <text:p text:style-name="P42"/>
      <text:p text:style-name="P42"/>
      <text:p text:style-name="P38"/>
      <text:p text:style-name="P38">Проект <text:s/>внесен:</text:p>
      <text:p text:style-name="P31">Управление экономики</text:p>
      <text:p text:style-name="P31">администрации муниципального</text:p>
      <text:p text:style-name="P31">образования Кореновский район</text:p>
      <text:p text:style-name="P33"><text:span text:style-name="T18">Н</text:span><text:span text:style-name="T20">ачальник отдела </text:span><text:span text:style-name="T23">финансово-</text:span></text:p>
      <text:p text:style-name="P33"><text:span text:style-name="T23">экономического мониторинга </text:span></text:p>
      <text:p text:style-name="P33">управления экономики <text:span text:style-name="T21">администрации</text:span></text:p>
      <text:p text:style-name="P38">муниципального образования </text:p>
      <text:p text:style-name="P33"><text:span text:style-name="T20">Кореновский район <text:s text:c="20"/></text:span><text:s text:c="61"/><text:span text:style-name="T23">А.Г. Мисько</text:span></text:p>
      <text:p text:style-name="P33"/>
      <text:p text:style-name="P33">Проект составлен: </text:p>
      <text:p text:style-name="P38"><text:span text:style-name="T23">Ведущий специалист отдела</text:span></text:p>
      <text:p text:style-name="P38"><text:span text:style-name="T23">финансово-экономического</text:span></text:p>
      <text:p text:style-name="P38"><text:span text:style-name="T23">мониторинга </text:span>управления </text:p>
      <text:p text:style-name="P38">экономики <text:span text:style-name="T21">администрации</text:span></text:p>
      <text:p text:style-name="P38">муниципального образования </text:p>
      <text:p text:style-name="P36">Кореновский район <text:s text:c="77"/><text:span text:style-name="T20">Н.С. Коломиец</text:span></text:p>
      <text:p text:style-name="P40"/>
      <text:p text:style-name="P44"><text:span text:style-name="T14">Проект согласован:</text:span><text:span text:style-name="T15"> </text:span></text:p>
      <text:p text:style-name="P33"><text:span text:style-name="T16">Заместител</text:span><text:span text:style-name="T17">ь</text:span><text:span text:style-name="T16"> </text:span><text:span text:style-name="T18">главы</text:span></text:p>
      <text:p text:style-name="P33">муниципального образования </text:p>
      <text:p text:style-name="P33">Кореновский район <text:s text:c="75"/><text:span text:style-name="T21">С.В. Колупайко</text:span></text:p>
      <text:p text:style-name="P45"><text:span text:style-name="T15"/></text:p>
      <text:p text:style-name="P38">Начальник юридического отдела</text:p>
      <text:p text:style-name="P38">администрации</text:p>
      <text:p text:style-name="P38">муниципального образования </text:p>
      <text:p text:style-name="P36">Кореновский район <text:s text:c="80"/>И.Н. Пивовар</text:p>
      <text:p text:style-name="P40"/>
      <text:p text:style-name="P40">Заместитель главы</text:p>
      <text:p text:style-name="P40">муниципального образования </text:p>
      <text:p text:style-name="P40">Кореновский район <text:s text:c="73"/><text:span text:style-name="T22">И.А. Максименко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01:24</meta:creation-date>
    <dc:date>2020-12-30T09:07:51.429000000</dc:date>
    <meta:editing-duration>P2DT2H1M5S</meta:editing-duration>
    <meta:editing-cycles>152</meta:editing-cycles>
    <meta:generator>LibreOffice/4.4.5.2$Windows_x86 LibreOffice_project/a22f674fd25a3b6f45bdebf25400ed2adff0ff99</meta:generator>
    <meta:print-date>2020-12-30T08:13:20.067000000</meta:print-date>
    <meta:document-statistic meta:table-count="0" meta:image-count="1" meta:object-count="0" meta:page-count="3" meta:paragraph-count="77" meta:word-count="374" meta:character-count="4213" meta:non-whitespace-character-count="3050"/>
  </office:meta>
</office:document-meta>
</file>